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56cm"/>
    </style:style>
    <style:style style:name="co2" style:family="table-column">
      <style:table-column-properties fo:break-before="auto" style:column-width="5.383cm"/>
    </style:style>
    <style:style style:name="co3" style:family="table-column">
      <style:table-column-properties fo:break-before="auto" style:column-width="2.889cm"/>
    </style:style>
    <style:style style:name="co4" style:family="table-column">
      <style:table-column-properties fo:break-before="auto" style:column-width="2.473cm"/>
    </style:style>
    <style:style style:name="co5" style:family="table-column">
      <style:table-column-properties fo:break-before="auto" style:column-width="13.09cm"/>
    </style:style>
    <style:style style:name="co6" style:family="table-column">
      <style:table-column-properties fo:break-before="auto" style:column-width="3.239cm"/>
    </style:style>
    <style:style style:name="co7" style:family="table-column">
      <style:table-column-properties fo:break-before="auto" style:column-width="4.815cm"/>
    </style:style>
    <style:style style:name="co8" style:family="table-column">
      <style:table-column-properties fo:break-before="auto" style:column-width="6.216cm"/>
    </style:style>
    <style:style style:name="co9" style:family="table-column">
      <style:table-column-properties fo:break-before="auto" style:column-width="10.836cm"/>
    </style:style>
    <style:style style:name="co10" style:family="table-column">
      <style:table-column-properties fo:break-before="auto" style:column-width="2.561cm"/>
    </style:style>
    <style:style style:name="co11" style:family="table-column">
      <style:table-column-properties fo:break-before="auto" style:column-width="1.685cm"/>
    </style:style>
    <style:style style:name="ro1" style:family="table-row">
      <style:table-row-properties style:row-height="3.053cm" fo:break-before="auto" style:use-optimal-row-height="true"/>
    </style:style>
    <style:style style:name="ro2" style:family="table-row">
      <style:table-row-properties style:row-height="3.413cm" fo:break-before="auto" style:use-optimal-row-height="false"/>
    </style:style>
    <style:style style:name="ro3" style:family="table-row">
      <style:table-row-properties style:row-height="2.249cm" fo:break-before="auto" style:use-optimal-row-height="false"/>
    </style:style>
    <style:style style:name="ro4" style:family="table-row">
      <style:table-row-properties style:row-height="2.895cm" fo:break-before="auto" style:use-optimal-row-height="true"/>
    </style:style>
    <style:style style:name="ro5" style:family="table-row">
      <style:table-row-properties style:row-height="9.056cm" fo:break-before="auto" style:use-optimal-row-height="true"/>
    </style:style>
    <style:style style:name="ro6" style:family="table-row">
      <style:table-row-properties style:row-height="3.369cm" fo:break-before="auto" style:use-optimal-row-height="true"/>
    </style:style>
    <style:style style:name="ro7" style:family="table-row">
      <style:table-row-properties style:row-height="6.212cm" fo:break-before="auto" style:use-optimal-row-height="true"/>
    </style:style>
    <style:style style:name="ro8" style:family="table-row">
      <style:table-row-properties style:row-height="3.704cm" fo:break-before="auto" style:use-optimal-row-height="false"/>
    </style:style>
    <style:style style:name="ro9" style:family="table-row">
      <style:table-row-properties style:row-height="3.201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PageStyle_5f_importo_5f_sup_5f__5f_900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9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mporto_sup__900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number-columns-repeated="1013" table:default-cell-style-name="ce2"/>
        <table:table-row table:style-name="ro1">
          <table:table-cell table:style-name="ce1" office:value-type="string">
            <text:p>Anno</text:p>
          </table:table-cell>
          <table:table-cell table:style-name="ce1" office:value-type="string">
            <text:p>nome dell'impresa o dell'ente <text:s/>oppure il nome del soggetto beneficiario</text:p>
          </table:table-cell>
          <table:table-cell table:style-name="ce1" office:value-type="string">
            <text:p>dati fiscali dell'impresa o dell'ente</text:p>
          </table:table-cell>
          <table:table-cell table:style-name="ce1" office:value-type="string">
            <text:p>importo del vantaggio economico corrisposto in euro</text:p>
          </table:table-cell>
          <table:table-cell table:style-name="ce1" office:value-type="string">
            <text:p>norma o titolo a base dell'attribuzione</text:p>
          </table:table-cell>
          <table:table-cell table:style-name="ce1" office:value-type="string">
            <text:p>Struttura ATS responsabile del relativo procedimento amministrativo</text:p>
          </table:table-cell>
          <table:table-cell table:style-name="ce1" office:value-type="string">
            <text:p>nominativo del dirigente responsabile del relativo procedimento amministrativo</text:p>
          </table:table-cell>
          <table:table-cell table:style-name="ce1" office:value-type="string">
            <text:p>delibera di concessione</text:p>
          </table:table-cell>
          <table:table-cell table:style-name="ce1" office:value-type="string">
            <text:p>modalità seguita per l'individuazione del beneficiario</text:p>
          </table:table-cell>
          <table:table-cell table:style-name="ce1" office:value-type="string">
            <text:p>link al progetto selezionato</text:p>
            <text:p><text:s/>(se richiesto)</text:p>
          </table:table-cell>
          <table:table-cell table:style-name="ce1" office:value-type="string">
            <text:p>link al curriculum del soggetto incaricato</text:p>
            <text:p><text:s/>(se richiesto)</text:p>
          </table:table-cell>
          <table:table-cell table:style-name="ce14" table:number-columns-repeated="1013"/>
        </table:table-row>
        <table:table-row table:style-name="ro2">
          <table:table-cell office:value-type="float" office:value="2017">
            <text:p>2017</text:p>
          </table:table-cell>
          <table:table-cell office:value-type="string">
            <text:p>E.S.</text:p>
          </table:table-cell>
          <table:table-cell office:value-type="string">
            <text:p>//</text:p>
          </table:table-cell>
          <table:table-cell office:value-type="float" office:value="18115.88">
            <text:p><text:s/>18.115,88 </text:p>
          </table:table-cell>
          <table:table-cell table:style-name="ce5" office:value-type="string">
            <text:p>D.M. Sanità 03.11.1989 "Criteri per la fruizione di prestazioni assistenziali in forma indiretta presso centri di altissima specializzazione all'estero"DGR VII/20153 del 23/12/2004 "Ricoveri presso centri all'estero; Individuazione dellle modalità <text:s/>operative da seguirsi da parte delle ASL e dei Centri Regionali di Rifermento" </text:p>
            <text:p><text:s/></text:p>
            <text:p/>
          </table:table-cell>
          <table:table-cell table:style-name="ce5" office:value-type="string">
            <text:p>Dipartimento Cure Primarie</text:p>
          </table:table-cell>
          <table:table-cell office:value-type="string">
            <text:p>Valter Valsecchi</text:p>
          </table:table-cell>
          <table:table-cell office:value-type="string">
            <text:p>182 del 27/03/2017</text:p>
          </table:table-cell>
          <table:table-cell table:style-name="ce13" office:value-type="string">
            <text:p>D.M. 03.11.1989 "Criteri per la fruizione di prestazioni assistenziali in forma indiretta presso centri di altissima specializzazione all'estero"</text:p>
            <text:p><text:s/></text:p>
            <text:p/>
          </table:table-cell>
          <table:table-cell table:number-columns-repeated="1015"/>
        </table:table-row>
        <table:table-row table:style-name="ro2">
          <table:table-cell office:value-type="float" office:value="2017">
            <text:p>2017</text:p>
          </table:table-cell>
          <table:table-cell office:value-type="string">
            <text:p>S.A.</text:p>
          </table:table-cell>
          <table:table-cell office:value-type="string">
            <text:p>//</text:p>
          </table:table-cell>
          <table:table-cell office:value-type="float" office:value="1024.85">
            <text:p><text:s/>1.024,85 </text:p>
          </table:table-cell>
          <table:table-cell table:style-name="ce5" office:value-type="string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style-name="ce5" office:value-type="string">
            <text:p>Dipartimento Cure Primarie</text:p>
          </table:table-cell>
          <table:table-cell office:value-type="string">
            <text:p>Valter Valsecchi</text:p>
          </table:table-cell>
          <table:table-cell office:value-type="string">
            <text:p>223 del 21/04/2017</text:p>
          </table:table-cell>
          <table:table-cell table:style-name="ce5" office:value-type="string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015"/>
        </table:table-row>
        <table:table-row table:style-name="ro3">
          <table:table-cell office:value-type="float" office:value="2017">
            <text:p>2017</text:p>
          </table:table-cell>
          <table:table-cell office:value-type="string">
            <text:p>H.G.E.</text:p>
          </table:table-cell>
          <table:table-cell office:value-type="string">
            <text:p>//</text:p>
          </table:table-cell>
          <table:table-cell table:style-name="ce8" office:value-type="float" office:value="1659.2">
            <text:p><text:s/>1.659,20 </text:p>
          </table:table-cell>
          <table:table-cell table:style-name="ce5" office:value-type="string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style-name="ce5" office:value-type="string">
            <text:p>Dipartimento Cure Primarie</text:p>
          </table:table-cell>
          <table:table-cell office:value-type="string">
            <text:p>Valter Valsecchi</text:p>
          </table:table-cell>
          <table:table-cell office:value-type="string">
            <text:p>223 del 21/04/2017</text:p>
          </table:table-cell>
          <table:table-cell table:style-name="ce5" office:value-type="string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015"/>
        </table:table-row>
        <table:table-row table:style-name="ro3">
          <table:table-cell office:value-type="float" office:value="2017">
            <text:p>2017</text:p>
          </table:table-cell>
          <table:table-cell office:value-type="string">
            <text:p>M.K per A.K.</text:p>
          </table:table-cell>
          <table:table-cell office:value-type="string">
            <text:p>//</text:p>
          </table:table-cell>
          <table:table-cell table:style-name="ce8" office:value-type="float" office:value="70394.39">
            <text:p><text:s/>70.394,39 </text:p>
          </table:table-cell>
          <table:table-cell table:style-name="ce5" office:value-type="string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 </text:p>
          </table:table-cell>
          <table:table-cell table:style-name="ce5" office:value-type="string">
            <text:p>Dipartimento Cure Primarie</text:p>
          </table:table-cell>
          <table:table-cell office:value-type="string">
            <text:p>Valter Valsecchi</text:p>
          </table:table-cell>
          <table:table-cell table:style-name="ce11" office:value-type="string">
            <text:p>423 del 25/07/2017</text:p>
          </table:table-cell>
          <table:table-cell table:style-name="ce5" office:value-type="string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 </text:p>
          </table:table-cell>
          <table:table-cell table:number-columns-repeated="1015"/>
        </table:table-row>
        <table:table-row table:style-name="ro3">
          <table:table-cell office:value-type="float" office:value="2017">
            <text:p>2017</text:p>
          </table:table-cell>
          <table:table-cell office:value-type="string">
            <text:p>S.D.</text:p>
          </table:table-cell>
          <table:table-cell office:value-type="string">
            <text:p>//</text:p>
          </table:table-cell>
          <table:table-cell table:style-name="ce8" office:value-type="float" office:value="1093.81">
            <text:p><text:s/>1.093,81 </text:p>
          </table:table-cell>
          <table:table-cell table:style-name="ce5" office:value-type="string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style-name="ce5" office:value-type="string">
            <text:p>Dipartimento Cure Primarie</text:p>
          </table:table-cell>
          <table:table-cell office:value-type="string">
            <text:p>Valter Valsecchi</text:p>
          </table:table-cell>
          <table:table-cell table:style-name="ce11" office:value-type="string">
            <text:p>612 del 23/10/2017</text:p>
          </table:table-cell>
          <table:table-cell table:style-name="ce5" office:value-type="string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015"/>
        </table:table-row>
        <table:table-row table:style-name="ro3">
          <table:table-cell office:value-type="float" office:value="2018">
            <text:p>2018</text:p>
          </table:table-cell>
          <table:table-cell table:style-name="ce3" office:value-type="string">
            <text:p>E.S.</text:p>
          </table:table-cell>
          <table:table-cell office:value-type="string">
            <text:p>//</text:p>
          </table:table-cell>
          <table:table-cell table:style-name="ce8" office:value-type="float" office:value="6318">
            <text:p><text:s/>6.318,00 </text:p>
          </table:table-cell>
          <table:table-cell table:style-name="ce5" office:value-type="string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 </text:p>
          </table:table-cell>
          <table:table-cell table:style-name="ce5" office:value-type="string">
            <text:p>Dipartimento Cure Primarie</text:p>
          </table:table-cell>
          <table:table-cell office:value-type="string">
            <text:p>Valter Valsecchi</text:p>
          </table:table-cell>
          <table:table-cell table:style-name="ce11" office:value-type="string">
            <text:p>17 del 15/01/2018</text:p>
          </table:table-cell>
          <table:table-cell table:style-name="ce5" office:value-type="string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 </text:p>
          </table:table-cell>
          <table:table-cell table:number-columns-repeated="1015"/>
        </table:table-row>
        <table:table-row table:style-name="ro3">
          <table:table-cell office:value-type="float" office:value="2018">
            <text:p>2018</text:p>
          </table:table-cell>
          <table:table-cell table:style-name="ce3" office:value-type="string">
            <text:p>G.G.</text:p>
          </table:table-cell>
          <table:table-cell office:value-type="string">
            <text:p>//</text:p>
          </table:table-cell>
          <table:table-cell table:style-name="ce8" office:value-type="string" office:string-value="1.760.75">
            <text:p><text:s/>1.760.75 </text:p>
          </table:table-cell>
          <table:table-cell table:style-name="ce5" office:value-type="string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 </text:p>
          </table:table-cell>
          <table:table-cell table:style-name="ce5" office:value-type="string">
            <text:p>Dipartimento Cure Primarie</text:p>
          </table:table-cell>
          <table:table-cell office:value-type="string">
            <text:p>Valter Valsecchi</text:p>
          </table:table-cell>
          <table:table-cell table:style-name="ce11" office:value-type="string">
            <text:p>45 del 29/01/2018</text:p>
          </table:table-cell>
          <table:table-cell table:style-name="ce5" office:value-type="string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 </text:p>
          </table:table-cell>
          <table:table-cell table:number-columns-repeated="1015"/>
        </table:table-row>
        <table:table-row table:style-name="ro3">
          <table:table-cell office:value-type="float" office:value="2018">
            <text:p>2018</text:p>
          </table:table-cell>
          <table:table-cell table:style-name="ce3" office:value-type="string">
            <text:p>R.U.</text:p>
          </table:table-cell>
          <table:table-cell office:value-type="string">
            <text:p>//</text:p>
          </table:table-cell>
          <table:table-cell table:style-name="ce8" office:value-type="float" office:value="1519.3">
            <text:p><text:s/>1.519,30 </text:p>
          </table:table-cell>
          <table:table-cell table:style-name="ce5" office:value-type="string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 </text:p>
          </table:table-cell>
          <table:table-cell table:style-name="ce5" office:value-type="string">
            <text:p>Dipartimento Cure Primarie</text:p>
          </table:table-cell>
          <table:table-cell office:value-type="string">
            <text:p>Valter Valsecchi</text:p>
          </table:table-cell>
          <table:table-cell table:style-name="ce11" office:value-type="string">
            <text:p>45 del 29/01/2018</text:p>
          </table:table-cell>
          <table:table-cell table:style-name="ce5" office:value-type="string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 </text:p>
          </table:table-cell>
          <table:table-cell table:number-columns-repeated="1015"/>
        </table:table-row>
        <table:table-row table:style-name="ro3">
          <table:table-cell office:value-type="float" office:value="2018">
            <text:p>2018</text:p>
          </table:table-cell>
          <table:table-cell table:style-name="ce3" office:value-type="string">
            <text:p>M.M.</text:p>
          </table:table-cell>
          <table:table-cell office:value-type="string">
            <text:p>//</text:p>
          </table:table-cell>
          <table:table-cell table:style-name="ce8" office:value-type="float" office:value="7905.91">
            <text:p><text:s/>7.905,91 </text:p>
          </table:table-cell>
          <table:table-cell table:style-name="ce5" office:value-type="string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style-name="ce5" office:value-type="string">
            <text:p>Dipartimento Cure Primarie</text:p>
          </table:table-cell>
          <table:table-cell office:value-type="string">
            <text:p>Valter Valsecchi</text:p>
          </table:table-cell>
          <table:table-cell table:style-name="ce11" office:value-type="string">
            <text:p>101 del 19.02.2019</text:p>
          </table:table-cell>
          <table:table-cell table:style-name="ce5" office:value-type="string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015"/>
        </table:table-row>
        <table:table-row table:style-name="ro3">
          <table:table-cell office:value-type="float" office:value="2018">
            <text:p>2018</text:p>
          </table:table-cell>
          <table:table-cell table:style-name="ce3" office:value-type="string">
            <text:p>M.K.</text:p>
          </table:table-cell>
          <table:table-cell office:value-type="string">
            <text:p>//</text:p>
          </table:table-cell>
          <table:table-cell table:style-name="ce8" office:value-type="float" office:value="64240">
            <text:p><text:s/>64.240,00 </text:p>
          </table:table-cell>
          <table:table-cell table:style-name="ce5" office:value-type="string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 </text:p>
          </table:table-cell>
          <table:table-cell table:style-name="ce5" office:value-type="string">
            <text:p>Dipartimento Cure Primarie</text:p>
          </table:table-cell>
          <table:table-cell office:value-type="string">
            <text:p>Valter Valsecchi</text:p>
          </table:table-cell>
          <table:table-cell table:style-name="ce11" office:value-type="string">
            <text:p>120 del 26/02/2018</text:p>
          </table:table-cell>
          <table:table-cell table:style-name="ce5" office:value-type="string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 </text:p>
          </table:table-cell>
          <table:table-cell table:number-columns-repeated="1015"/>
        </table:table-row>
        <table:table-row table:style-name="ro3">
          <table:table-cell office:value-type="float" office:value="2018">
            <text:p>2018</text:p>
          </table:table-cell>
          <table:table-cell table:style-name="ce3" office:value-type="string">
            <text:p>R.P.</text:p>
          </table:table-cell>
          <table:table-cell office:value-type="string">
            <text:p>//</text:p>
          </table:table-cell>
          <table:table-cell table:style-name="ce8" office:value-type="float" office:value="6189.37">
            <text:p><text:s/>6.189,37 </text:p>
          </table:table-cell>
          <table:table-cell table:style-name="ce5" office:value-type="string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 </text:p>
          </table:table-cell>
          <table:table-cell table:style-name="ce5" office:value-type="string">
            <text:p>Dipartimento Cure Primarie</text:p>
          </table:table-cell>
          <table:table-cell office:value-type="string">
            <text:p>Valter Valsecchi</text:p>
          </table:table-cell>
          <table:table-cell table:style-name="ce11" office:value-type="string">
            <text:p>228 del 04/04/2018</text:p>
          </table:table-cell>
          <table:table-cell table:style-name="ce5" office:value-type="string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 </text:p>
          </table:table-cell>
          <table:table-cell table:number-columns-repeated="1015"/>
        </table:table-row>
        <table:table-row table:style-name="ro3">
          <table:table-cell office:value-type="float" office:value="2018">
            <text:p>2018</text:p>
          </table:table-cell>
          <table:table-cell table:style-name="ce3" office:value-type="string">
            <text:p>P.R.P.</text:p>
          </table:table-cell>
          <table:table-cell office:value-type="string">
            <text:p>//</text:p>
          </table:table-cell>
          <table:table-cell table:style-name="ce8" office:value-type="float" office:value="1494.29">
            <text:p><text:s/>1.494,29 </text:p>
          </table:table-cell>
          <table:table-cell table:style-name="ce5" office:value-type="string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style-name="ce5" office:value-type="string">
            <text:p>Dipartimento Cure Primarie</text:p>
          </table:table-cell>
          <table:table-cell office:value-type="string">
            <text:p>Valter Valsecchi</text:p>
          </table:table-cell>
          <table:table-cell table:style-name="ce11" office:value-type="string">
            <text:p>461 del 06/07/2018</text:p>
          </table:table-cell>
          <table:table-cell table:style-name="ce5" office:value-type="string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015"/>
        </table:table-row>
        <table:table-row table:style-name="ro3">
          <table:table-cell office:value-type="float" office:value="2018">
            <text:p>2018</text:p>
          </table:table-cell>
          <table:table-cell table:style-name="ce3" office:value-type="string">
            <text:p>M.L</text:p>
          </table:table-cell>
          <table:table-cell office:value-type="string">
            <text:p>//</text:p>
          </table:table-cell>
          <table:table-cell table:style-name="ce8" office:value-type="float" office:value="1175.7">
            <text:p><text:s/>1.175,70 </text:p>
          </table:table-cell>
          <table:table-cell table:style-name="ce5" office:value-type="string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style-name="ce5" office:value-type="string">
            <text:p>Dipartimento Cure Primarie</text:p>
          </table:table-cell>
          <table:table-cell office:value-type="string">
            <text:p>Valter Valsecchi</text:p>
          </table:table-cell>
          <table:table-cell table:style-name="ce11" office:value-type="string">
            <text:p>534 del 06/08/2018</text:p>
          </table:table-cell>
          <table:table-cell table:style-name="ce5" office:value-type="string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015"/>
        </table:table-row>
        <table:table-row table:style-name="ro3">
          <table:table-cell office:value-type="float" office:value="2018">
            <text:p>2018</text:p>
          </table:table-cell>
          <table:table-cell table:style-name="ce3" office:value-type="string">
            <text:p>B.G.</text:p>
          </table:table-cell>
          <table:table-cell office:value-type="string">
            <text:p>//</text:p>
          </table:table-cell>
          <table:table-cell table:style-name="ce8" office:value-type="float" office:value="1076.99">
            <text:p><text:s/>1.076,99 </text:p>
          </table:table-cell>
          <table:table-cell table:style-name="ce5" office:value-type="string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style-name="ce5" office:value-type="string">
            <text:p>Dipartimento Cure Primarie</text:p>
          </table:table-cell>
          <table:table-cell office:value-type="string">
            <text:p>Valter Valsecchi</text:p>
          </table:table-cell>
          <table:table-cell table:style-name="ce11" office:value-type="string">
            <text:p>534 del 06/08/2018</text:p>
          </table:table-cell>
          <table:table-cell table:style-name="ce5" office:value-type="string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015"/>
        </table:table-row>
        <table:table-row table:style-name="ro3">
          <table:table-cell office:value-type="float" office:value="2019">
            <text:p>2019</text:p>
          </table:table-cell>
          <table:table-cell table:style-name="ce3" office:value-type="string">
            <text:p>G.G.</text:p>
          </table:table-cell>
          <table:table-cell office:value-type="string">
            <text:p>//</text:p>
          </table:table-cell>
          <table:table-cell table:style-name="ce8" office:value-type="float" office:value="3066.74">
            <text:p><text:s/>3.066,74 </text:p>
          </table:table-cell>
          <table:table-cell table:style-name="ce5" office:value-type="string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 </text:p>
          </table:table-cell>
          <table:table-cell table:style-name="ce5" office:value-type="string">
            <text:p>Dipartimento Cure Primarie</text:p>
          </table:table-cell>
          <table:table-cell office:value-type="string">
            <text:p>Valter Valsecchi</text:p>
          </table:table-cell>
          <table:table-cell table:style-name="ce11" office:value-type="string">
            <text:p>50 del 28/01/2019</text:p>
          </table:table-cell>
          <table:table-cell table:style-name="ce5" office:value-type="string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 </text:p>
          </table:table-cell>
          <table:table-cell table:number-columns-repeated="1015"/>
        </table:table-row>
        <table:table-row table:style-name="ro3">
          <table:table-cell office:value-type="float" office:value="2019">
            <text:p>2019</text:p>
          </table:table-cell>
          <table:table-cell table:style-name="ce3" office:value-type="string">
            <text:p>M.S.</text:p>
          </table:table-cell>
          <table:table-cell office:value-type="string">
            <text:p>//</text:p>
          </table:table-cell>
          <table:table-cell table:style-name="ce9" office:value-type="float" office:value="2563.55">
            <text:p>2563,55</text:p>
          </table:table-cell>
          <table:table-cell table:style-name="ce5" office:value-type="string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style-name="ce5" office:value-type="string">
            <text:p>Dipartimento Cure Primarie</text:p>
          </table:table-cell>
          <table:table-cell office:value-type="string">
            <text:p>Valter Valsecchi</text:p>
          </table:table-cell>
          <table:table-cell table:style-name="ce11" office:value-type="string">
            <text:p>338 del 22.05.2019</text:p>
          </table:table-cell>
          <table:table-cell table:style-name="ce5" office:value-type="string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015"/>
        </table:table-row>
        <table:table-row table:style-name="ro3">
          <table:table-cell office:value-type="float" office:value="2019">
            <text:p>2019</text:p>
          </table:table-cell>
          <table:table-cell table:style-name="ce3" office:value-type="string">
            <text:p>DV.M.</text:p>
          </table:table-cell>
          <table:table-cell office:value-type="string">
            <text:p>//</text:p>
          </table:table-cell>
          <table:table-cell table:style-name="ce8" office:value-type="float" office:value="2209.8">
            <text:p><text:s/>2.209,80 </text:p>
          </table:table-cell>
          <table:table-cell table:style-name="ce5" office:value-type="string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style-name="ce5" office:value-type="string">
            <text:p>Dipartimento Cure Primarie</text:p>
          </table:table-cell>
          <table:table-cell office:value-type="string">
            <text:p>Valter Valsecchi</text:p>
          </table:table-cell>
          <table:table-cell table:style-name="ce11" office:value-type="string">
            <text:p>369 del 03.06.2019</text:p>
          </table:table-cell>
          <table:table-cell table:style-name="ce5" office:value-type="string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015"/>
        </table:table-row>
        <table:table-row table:style-name="ro3">
          <table:table-cell office:value-type="float" office:value="2019">
            <text:p>2019</text:p>
          </table:table-cell>
          <table:table-cell table:style-name="ce3" office:value-type="string">
            <text:p>B.D. per T.N.</text:p>
          </table:table-cell>
          <table:table-cell office:value-type="string">
            <text:p>//</text:p>
          </table:table-cell>
          <table:table-cell table:style-name="ce8" office:value-type="float" office:value="635.67">
            <text:p><text:s/>635,67 </text:p>
          </table:table-cell>
          <table:table-cell table:style-name="ce5" office:value-type="string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 </text:p>
          </table:table-cell>
          <table:table-cell table:style-name="ce5" office:value-type="string">
            <text:p>Dipartimento Cure Primarie</text:p>
          </table:table-cell>
          <table:table-cell office:value-type="string">
            <text:p>Valter Valsecchi</text:p>
          </table:table-cell>
          <table:table-cell table:style-name="ce11" office:value-type="string">
            <text:p>509 del 22.07.2019</text:p>
          </table:table-cell>
          <table:table-cell table:style-name="ce5" office:value-type="string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 </text:p>
          </table:table-cell>
          <table:table-cell table:number-columns-repeated="1015"/>
        </table:table-row>
        <table:table-row table:style-name="ro3">
          <table:table-cell office:value-type="float" office:value="2019">
            <text:p>2019</text:p>
          </table:table-cell>
          <table:table-cell table:style-name="ce3" office:value-type="string">
            <text:p>K.A.</text:p>
          </table:table-cell>
          <table:table-cell office:value-type="string">
            <text:p>//</text:p>
          </table:table-cell>
          <table:table-cell table:style-name="ce8" office:value-type="float" office:value="32634.47">
            <text:p><text:s/>32.634,47 </text:p>
          </table:table-cell>
          <table:table-cell table:style-name="ce5" office:value-type="string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 </text:p>
          </table:table-cell>
          <table:table-cell table:style-name="ce5" office:value-type="string">
            <text:p>Dipartimento Cure Primarie</text:p>
          </table:table-cell>
          <table:table-cell office:value-type="string">
            <text:p>Valter Valsecchi</text:p>
          </table:table-cell>
          <table:table-cell table:style-name="ce11" office:value-type="string">
            <text:p>508 del 22.07.2019</text:p>
          </table:table-cell>
          <table:table-cell table:style-name="ce5" office:value-type="string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 </text:p>
          </table:table-cell>
          <table:table-cell table:number-columns-repeated="1015"/>
        </table:table-row>
        <table:table-row table:style-name="ro3">
          <table:table-cell office:value-type="float" office:value="2019">
            <text:p>2019</text:p>
          </table:table-cell>
          <table:table-cell table:style-name="ce3" office:value-type="string">
            <text:p>P.A.</text:p>
          </table:table-cell>
          <table:table-cell office:value-type="string">
            <text:p>//</text:p>
          </table:table-cell>
          <table:table-cell table:style-name="ce10" office:value-type="float" office:value="7729.21">
            <text:p>7.729,21</text:p>
          </table:table-cell>
          <table:table-cell table:style-name="ce5" office:value-type="string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 </text:p>
          </table:table-cell>
          <table:table-cell table:style-name="ce5" office:value-type="string">
            <text:p>Dipartimento Cure Primarie</text:p>
          </table:table-cell>
          <table:table-cell office:value-type="string">
            <text:p>Valter Valsecchi</text:p>
          </table:table-cell>
          <table:table-cell table:style-name="ce11" office:value-type="string">
            <text:p>508 del 22.07.2019</text:p>
          </table:table-cell>
          <table:table-cell table:style-name="ce5" office:value-type="string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 </text:p>
          </table:table-cell>
          <table:table-cell table:number-columns-repeated="1015"/>
        </table:table-row>
        <table:table-row table:style-name="ro3">
          <table:table-cell office:value-type="float" office:value="2019">
            <text:p>2019</text:p>
          </table:table-cell>
          <table:table-cell table:style-name="ce3" office:value-type="string">
            <text:p>F.D.</text:p>
          </table:table-cell>
          <table:table-cell office:value-type="string">
            <text:p>//</text:p>
          </table:table-cell>
          <table:table-cell table:style-name="ce8" office:value-type="string" office:string-value="23.219.86">
            <text:p><text:s/>23.219.86 </text:p>
          </table:table-cell>
          <table:table-cell table:style-name="ce5" office:value-type="string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 </text:p>
          </table:table-cell>
          <table:table-cell table:style-name="ce5" office:value-type="string">
            <text:p>Dipartimento Cure Primarie</text:p>
          </table:table-cell>
          <table:table-cell office:value-type="string">
            <text:p>Valter Valsecchi</text:p>
          </table:table-cell>
          <table:table-cell table:style-name="ce11" office:value-type="string">
            <text:p>285 del 29.04.2019</text:p>
          </table:table-cell>
          <table:table-cell table:style-name="ce5" office:value-type="string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 </text:p>
          </table:table-cell>
          <table:table-cell table:number-columns-repeated="1015"/>
        </table:table-row>
        <table:table-row table:style-name="ro3">
          <table:table-cell office:value-type="float" office:value="2019">
            <text:p>2019</text:p>
          </table:table-cell>
          <table:table-cell table:style-name="ce3" office:value-type="string">
            <text:p>M.S.</text:p>
          </table:table-cell>
          <table:table-cell office:value-type="string">
            <text:p>//</text:p>
          </table:table-cell>
          <table:table-cell table:style-name="ce8" office:value-type="string" office:string-value="5255.46">
            <text:p><text:s/>5255.46 </text:p>
          </table:table-cell>
          <table:table-cell table:style-name="ce5" office:value-type="string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 </text:p>
          </table:table-cell>
          <table:table-cell table:style-name="ce5" office:value-type="string">
            <text:p>Dipartimento Cure Primarie</text:p>
          </table:table-cell>
          <table:table-cell office:value-type="string">
            <text:p>Valter Valsecchi</text:p>
          </table:table-cell>
          <table:table-cell table:style-name="ce11" office:value-type="string">
            <text:p>286 del 29.04.2019</text:p>
          </table:table-cell>
          <table:table-cell table:style-name="ce5" office:value-type="string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 </text:p>
          </table:table-cell>
          <table:table-cell table:number-columns-repeated="1015"/>
        </table:table-row>
        <table:table-row table:style-name="ro3">
          <table:table-cell office:value-type="float" office:value="2019">
            <text:p>2019</text:p>
          </table:table-cell>
          <table:table-cell table:style-name="ce3" office:value-type="string">
            <text:p>M.S.</text:p>
          </table:table-cell>
          <table:table-cell office:value-type="string">
            <text:p>//</text:p>
          </table:table-cell>
          <table:table-cell table:style-name="ce8" office:value-type="string" office:string-value="5308.26">
            <text:p><text:s/>5308.26 </text:p>
          </table:table-cell>
          <table:table-cell table:style-name="ce5" office:value-type="string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 </text:p>
          </table:table-cell>
          <table:table-cell table:style-name="ce5" office:value-type="string">
            <text:p>Dipartimento Cure Primarie</text:p>
          </table:table-cell>
          <table:table-cell office:value-type="string">
            <text:p>Valter Valsecchi</text:p>
          </table:table-cell>
          <table:table-cell table:style-name="ce11" office:value-type="string">
            <text:p>286 del 29.04.2019</text:p>
          </table:table-cell>
          <table:table-cell table:style-name="ce5" office:value-type="string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 </text:p>
          </table:table-cell>
          <table:table-cell table:number-columns-repeated="1015"/>
        </table:table-row>
        <table:table-row table:style-name="ro3">
          <table:table-cell office:value-type="float" office:value="2019">
            <text:p>2019</text:p>
          </table:table-cell>
          <table:table-cell table:style-name="ce3" office:value-type="string">
            <text:p>M.S.</text:p>
          </table:table-cell>
          <table:table-cell office:value-type="string">
            <text:p>//</text:p>
          </table:table-cell>
          <table:table-cell table:style-name="ce8" office:value-type="float" office:value="5476.81">
            <text:p><text:s/>5.476,81 </text:p>
          </table:table-cell>
          <table:table-cell table:style-name="ce5" office:value-type="string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 </text:p>
          </table:table-cell>
          <table:table-cell table:style-name="ce5" office:value-type="string">
            <text:p>Dipartimento Cure Primarie</text:p>
          </table:table-cell>
          <table:table-cell office:value-type="string">
            <text:p>Valter Valsecchi</text:p>
          </table:table-cell>
          <table:table-cell table:style-name="ce11" office:value-type="string">
            <text:p>441 del 21.06.2019</text:p>
          </table:table-cell>
          <table:table-cell table:style-name="ce5" office:value-type="string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 </text:p>
          </table:table-cell>
          <table:table-cell table:number-columns-repeated="1015"/>
        </table:table-row>
        <table:table-row table:style-name="ro3">
          <table:table-cell office:value-type="float" office:value="2019">
            <text:p>2019</text:p>
          </table:table-cell>
          <table:table-cell table:style-name="ce3" office:value-type="string">
            <text:p>M.S.</text:p>
          </table:table-cell>
          <table:table-cell office:value-type="string">
            <text:p>//</text:p>
          </table:table-cell>
          <table:table-cell table:style-name="ce8" office:value-type="float" office:value="5691.23">
            <text:p><text:s/>5.691,23 </text:p>
          </table:table-cell>
          <table:table-cell table:style-name="ce5" office:value-type="string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 </text:p>
          </table:table-cell>
          <table:table-cell table:style-name="ce5" office:value-type="string">
            <text:p>Dipartimento Cure Primarie</text:p>
          </table:table-cell>
          <table:table-cell office:value-type="string">
            <text:p>Valter Valsecchi</text:p>
          </table:table-cell>
          <table:table-cell table:style-name="ce11" office:value-type="string">
            <text:p>484 del 15.07.2019</text:p>
          </table:table-cell>
          <table:table-cell table:style-name="ce5" office:value-type="string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 </text:p>
          </table:table-cell>
          <table:table-cell table:number-columns-repeated="1015"/>
        </table:table-row>
        <table:table-row table:style-name="ro3">
          <table:table-cell office:value-type="float" office:value="2019">
            <text:p>2019</text:p>
          </table:table-cell>
          <table:table-cell table:style-name="ce3" office:value-type="string">
            <text:p>M.S.</text:p>
          </table:table-cell>
          <table:table-cell office:value-type="string">
            <text:p>//</text:p>
          </table:table-cell>
          <table:table-cell table:style-name="ce8" office:value-type="float" office:value="5568.6">
            <text:p><text:s/>5.568,60 </text:p>
          </table:table-cell>
          <table:table-cell table:style-name="ce5" office:value-type="string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 </text:p>
          </table:table-cell>
          <table:table-cell table:style-name="ce5" office:value-type="string">
            <text:p>Dipartimento Cure Primarie</text:p>
          </table:table-cell>
          <table:table-cell office:value-type="string">
            <text:p>Valter Valsecchi</text:p>
          </table:table-cell>
          <table:table-cell table:style-name="ce11" office:value-type="string">
            <text:p>484 del 15.07.2019</text:p>
          </table:table-cell>
          <table:table-cell table:style-name="ce5" office:value-type="string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 </text:p>
          </table:table-cell>
          <table:table-cell table:number-columns-repeated="1015"/>
        </table:table-row>
        <table:table-row table:style-name="ro3">
          <table:table-cell office:value-type="float" office:value="2019">
            <text:p>2019</text:p>
          </table:table-cell>
          <table:table-cell table:style-name="ce3" office:value-type="string">
            <text:p>M.S.</text:p>
          </table:table-cell>
          <table:table-cell office:value-type="string">
            <text:p>//</text:p>
          </table:table-cell>
          <table:table-cell table:style-name="ce8" office:value-type="string" office:string-value="5.415.30">
            <text:p><text:s/>5.415.30 </text:p>
          </table:table-cell>
          <table:table-cell table:style-name="ce5" office:value-type="string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 </text:p>
          </table:table-cell>
          <table:table-cell table:style-name="ce5" office:value-type="string">
            <text:p>Dipartimento Cure Primarie</text:p>
          </table:table-cell>
          <table:table-cell office:value-type="string">
            <text:p>Valter Valsecchi</text:p>
          </table:table-cell>
          <table:table-cell table:style-name="ce11" office:value-type="string">
            <text:p>484 del 15.07.2019</text:p>
          </table:table-cell>
          <table:table-cell table:style-name="ce5" office:value-type="string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 </text:p>
          </table:table-cell>
          <table:table-cell table:number-columns-repeated="1015"/>
        </table:table-row>
        <table:table-row table:style-name="ro3">
          <table:table-cell office:value-type="float" office:value="2019">
            <text:p>2019</text:p>
          </table:table-cell>
          <table:table-cell table:style-name="ce3" office:value-type="string">
            <text:p>A.K.</text:p>
          </table:table-cell>
          <table:table-cell office:value-type="string">
            <text:p>//</text:p>
          </table:table-cell>
          <table:table-cell table:style-name="ce8" office:value-type="float" office:value="32634.47">
            <text:p><text:s/>32.634,47 </text:p>
          </table:table-cell>
          <table:table-cell table:style-name="ce5" office:value-type="string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 </text:p>
          </table:table-cell>
          <table:table-cell table:style-name="ce5" office:value-type="string">
            <text:p>Dipartimento Cure Primarie</text:p>
          </table:table-cell>
          <table:table-cell office:value-type="string">
            <text:p>Valter Valsecchi</text:p>
          </table:table-cell>
          <table:table-cell table:style-name="ce11" office:value-type="string">
            <text:p>508 DEL 22.07.2019</text:p>
          </table:table-cell>
          <table:table-cell table:style-name="ce5" office:value-type="string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 </text:p>
          </table:table-cell>
          <table:table-cell table:number-columns-repeated="1015"/>
        </table:table-row>
        <table:table-row table:style-name="ro3">
          <table:table-cell office:value-type="float" office:value="2019">
            <text:p>2019</text:p>
          </table:table-cell>
          <table:table-cell table:style-name="ce3" office:value-type="string">
            <text:p>A.P.</text:p>
          </table:table-cell>
          <table:table-cell office:value-type="string">
            <text:p>//</text:p>
          </table:table-cell>
          <table:table-cell table:style-name="ce8" office:value-type="float" office:value="7729.21">
            <text:p><text:s/>7.729,21 </text:p>
          </table:table-cell>
          <table:table-cell table:style-name="ce5" office:value-type="string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 </text:p>
          </table:table-cell>
          <table:table-cell table:style-name="ce5" office:value-type="string">
            <text:p>Dipartimento Cure Primarie</text:p>
          </table:table-cell>
          <table:table-cell office:value-type="string">
            <text:p>Valter Valsecchi</text:p>
          </table:table-cell>
          <table:table-cell table:style-name="ce11" office:value-type="string">
            <text:p>508 DEL 22.07.2019</text:p>
          </table:table-cell>
          <table:table-cell table:style-name="ce5" office:value-type="string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 </text:p>
          </table:table-cell>
          <table:table-cell table:number-columns-repeated="1015"/>
        </table:table-row>
        <table:table-row table:style-name="ro3">
          <table:table-cell office:value-type="float" office:value="2019">
            <text:p>2019</text:p>
          </table:table-cell>
          <table:table-cell table:style-name="ce3" office:value-type="string">
            <text:p>L.M.</text:p>
          </table:table-cell>
          <table:table-cell office:value-type="string">
            <text:p>//</text:p>
          </table:table-cell>
          <table:table-cell table:style-name="ce8" office:value-type="float" office:value="1392.5">
            <text:p><text:s/>1.392,50 </text:p>
          </table:table-cell>
          <table:table-cell table:style-name="ce5" office:value-type="string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style-name="ce5" office:value-type="string">
            <text:p>Dipartimento Cure Primarie</text:p>
          </table:table-cell>
          <table:table-cell office:value-type="string">
            <text:p>Valter Valsecchi</text:p>
          </table:table-cell>
          <table:table-cell table:style-name="ce11" office:value-type="string">
            <text:p>677 del 7.10.2019</text:p>
          </table:table-cell>
          <table:table-cell table:style-name="ce5" office:value-type="string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015"/>
        </table:table-row>
        <table:table-row table:style-name="ro4">
          <table:table-cell office:value-type="float" office:value="2019">
            <text:p>2019</text:p>
          </table:table-cell>
          <table:table-cell table:style-name="ce3" office:value-type="string">
            <text:p>M.S.</text:p>
          </table:table-cell>
          <table:table-cell office:value-type="string">
            <text:p>//</text:p>
          </table:table-cell>
          <table:table-cell table:style-name="ce8" office:value-type="float" office:value="9085.81">
            <text:p><text:s/>9.085,81 </text:p>
          </table:table-cell>
          <table:table-cell table:style-name="ce5" office:value-type="string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 </text:p>
          </table:table-cell>
          <table:table-cell table:style-name="ce5" office:value-type="string">
            <text:p>Dipartimento Cure Primarie</text:p>
          </table:table-cell>
          <table:table-cell office:value-type="string">
            <text:p>Valter Valsecchi</text:p>
          </table:table-cell>
          <table:table-cell table:style-name="ce11"/>
          <table:table-cell table:style-name="ce5" office:value-type="string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 </text:p>
          </table:table-cell>
          <table:table-cell table:number-columns-repeated="1015"/>
        </table:table-row>
        <table:table-row table:style-name="ro4">
          <table:table-cell office:value-type="float" office:value="2019">
            <text:p>2019</text:p>
          </table:table-cell>
          <table:table-cell table:style-name="ce3" office:value-type="string">
            <text:p>M.S.</text:p>
          </table:table-cell>
          <table:table-cell office:value-type="string">
            <text:p>//</text:p>
          </table:table-cell>
          <table:table-cell table:style-name="ce8" office:value-type="float" office:value="5152.86">
            <text:p><text:s/>5.152,86 </text:p>
          </table:table-cell>
          <table:table-cell table:style-name="ce5" office:value-type="string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 </text:p>
          </table:table-cell>
          <table:table-cell table:style-name="ce5" office:value-type="string">
            <text:p>Dipartimento Cure Primarie</text:p>
          </table:table-cell>
          <table:table-cell office:value-type="string">
            <text:p>Valter Valsecchi</text:p>
          </table:table-cell>
          <table:table-cell table:style-name="ce11" office:value-type="string">
            <text:p>790 DEL 26.11.2019</text:p>
          </table:table-cell>
          <table:table-cell table:style-name="ce5" office:value-type="string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 </text:p>
          </table:table-cell>
          <table:table-cell table:number-columns-repeated="1015"/>
        </table:table-row>
        <table:table-row table:style-name="ro4">
          <table:table-cell office:value-type="float" office:value="2019">
            <text:p>2019</text:p>
          </table:table-cell>
          <table:table-cell table:style-name="ce3" office:value-type="string">
            <text:p>C.A.</text:p>
          </table:table-cell>
          <table:table-cell office:value-type="string">
            <text:p>//</text:p>
          </table:table-cell>
          <table:table-cell table:style-name="ce8" office:value-type="float" office:value="3912.28">
            <text:p><text:s/>3.912,28 </text:p>
          </table:table-cell>
          <table:table-cell table:style-name="ce5" office:value-type="string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 </text:p>
          </table:table-cell>
          <table:table-cell table:style-name="ce5" office:value-type="string">
            <text:p>Dipartimento Cure Primarie</text:p>
          </table:table-cell>
          <table:table-cell office:value-type="string">
            <text:p>Valter Valsecchi</text:p>
          </table:table-cell>
          <table:table-cell table:style-name="ce11" office:value-type="string">
            <text:p>791 del 26.11.2019</text:p>
          </table:table-cell>
          <table:table-cell table:style-name="ce5" office:value-type="string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 </text:p>
          </table:table-cell>
          <table:table-cell table:number-columns-repeated="1015"/>
        </table:table-row>
        <table:table-row table:style-name="ro4">
          <table:table-cell office:value-type="float" office:value="2019">
            <text:p>2019</text:p>
          </table:table-cell>
          <table:table-cell table:style-name="ce3" office:value-type="string">
            <text:p>F.D.</text:p>
          </table:table-cell>
          <table:table-cell office:value-type="string">
            <text:p>//</text:p>
          </table:table-cell>
          <table:table-cell table:style-name="ce8" office:value-type="float" office:value="3912">
            <text:p><text:s/>3.912,00 </text:p>
          </table:table-cell>
          <table:table-cell table:style-name="ce5" office:value-type="string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 </text:p>
          </table:table-cell>
          <table:table-cell table:style-name="ce5" office:value-type="string">
            <text:p>Dipartimento Cure Primarie</text:p>
          </table:table-cell>
          <table:table-cell office:value-type="string">
            <text:p>Valter Valsecchi</text:p>
          </table:table-cell>
          <table:table-cell table:style-name="ce11" office:value-type="string">
            <text:p>838 del 09.12.2019</text:p>
          </table:table-cell>
          <table:table-cell table:style-name="ce5" office:value-type="string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 </text:p>
          </table:table-cell>
          <table:table-cell table:number-columns-repeated="1015"/>
        </table:table-row>
        <table:table-row table:style-name="ro5">
          <table:table-cell office:value-type="float" office:value="2020">
            <text:p>2020</text:p>
          </table:table-cell>
          <table:table-cell table:style-name="ce3" office:value-type="string">
            <text:p>M.G.</text:p>
          </table:table-cell>
          <table:table-cell office:value-type="string">
            <text:p>//</text:p>
          </table:table-cell>
          <table:table-cell table:style-name="ce8" office:value-type="float" office:value="1572.66">
            <text:p><text:s/>1.572,66 </text:p>
          </table:table-cell>
          <table:table-cell table:style-name="ce5" office:value-type="string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style-name="ce5" office:value-type="string">
            <text:p>Dipartimento Cure Primarie</text:p>
          </table:table-cell>
          <table:table-cell office:value-type="string">
            <text:p>Valter Valsecchi</text:p>
          </table:table-cell>
          <table:table-cell table:style-name="ce11" office:value-type="string">
            <text:p>120 del 24.02.2020</text:p>
          </table:table-cell>
          <table:table-cell table:style-name="ce5" office:value-type="string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015"/>
        </table:table-row>
        <table:table-row table:style-name="ro5">
          <table:table-cell office:value-type="float" office:value="2020">
            <text:p>2020</text:p>
          </table:table-cell>
          <table:table-cell table:style-name="ce3" office:value-type="string">
            <text:p>B.M.</text:p>
          </table:table-cell>
          <table:table-cell office:value-type="string">
            <text:p>//</text:p>
          </table:table-cell>
          <table:table-cell table:style-name="ce8" office:value-type="float" office:value="2104.75">
            <text:p><text:s/>2.104,75 </text:p>
          </table:table-cell>
          <table:table-cell table:style-name="ce5" office:value-type="string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style-name="ce5" office:value-type="string">
            <text:p>Dipartimento Cure Primarie</text:p>
          </table:table-cell>
          <table:table-cell office:value-type="string">
            <text:p>Valter Valsecchi</text:p>
          </table:table-cell>
          <table:table-cell table:style-name="ce11" office:value-type="string">
            <text:p>120 del 24.02.2020</text:p>
          </table:table-cell>
          <table:table-cell table:style-name="ce5" office:value-type="string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015"/>
        </table:table-row>
        <table:table-row table:style-name="ro5">
          <table:table-cell office:value-type="float" office:value="2020">
            <text:p>2020</text:p>
          </table:table-cell>
          <table:table-cell table:style-name="ce3" office:value-type="string">
            <text:p>L.M.</text:p>
          </table:table-cell>
          <table:table-cell office:value-type="string">
            <text:p>//</text:p>
          </table:table-cell>
          <table:table-cell table:style-name="ce8" office:value-type="float" office:value="1345.9">
            <text:p><text:s/>1.345,90 </text:p>
          </table:table-cell>
          <table:table-cell table:style-name="ce5" office:value-type="string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style-name="ce5" office:value-type="string">
            <text:p>Dipartimento Cure Primarie</text:p>
          </table:table-cell>
          <table:table-cell office:value-type="string">
            <text:p>Valter Valsecchi</text:p>
          </table:table-cell>
          <table:table-cell table:style-name="ce11" office:value-type="string">
            <text:p>120 del 24.02.2020</text:p>
          </table:table-cell>
          <table:table-cell table:style-name="ce5" office:value-type="string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015"/>
        </table:table-row>
        <table:table-row table:style-name="ro4">
          <table:table-cell office:value-type="float" office:value="2020">
            <text:p>2020</text:p>
          </table:table-cell>
          <table:table-cell table:style-name="ce3" office:value-type="string">
            <text:p>G.B.</text:p>
          </table:table-cell>
          <table:table-cell office:value-type="string">
            <text:p>//</text:p>
          </table:table-cell>
          <table:table-cell table:style-name="ce8" office:value-type="float" office:value="3837.27">
            <text:p><text:s/>3.837,27 </text:p>
          </table:table-cell>
          <table:table-cell table:style-name="ce5" office:value-type="string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 </text:p>
          </table:table-cell>
          <table:table-cell table:style-name="ce5" office:value-type="string">
            <text:p>Dipartimento Cure Primarie</text:p>
          </table:table-cell>
          <table:table-cell office:value-type="string">
            <text:p>Valter Valsecchi</text:p>
          </table:table-cell>
          <table:table-cell table:style-name="ce11" office:value-type="string">
            <text:p>154 DEL 09.03.2020</text:p>
          </table:table-cell>
          <table:table-cell table:style-name="ce5" office:value-type="string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 </text:p>
          </table:table-cell>
          <table:table-cell table:number-columns-repeated="1015"/>
        </table:table-row>
        <table:table-row table:style-name="ro4">
          <table:table-cell office:value-type="float" office:value="2020">
            <text:p>2020</text:p>
          </table:table-cell>
          <table:table-cell table:style-name="ce3" office:value-type="string">
            <text:p>C.S.</text:p>
          </table:table-cell>
          <table:table-cell office:value-type="string">
            <text:p>//</text:p>
          </table:table-cell>
          <table:table-cell table:style-name="ce8" office:value-type="float" office:value="8324.4">
            <text:p><text:s/>8.324,40 </text:p>
          </table:table-cell>
          <table:table-cell table:style-name="ce5" office:value-type="string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 </text:p>
          </table:table-cell>
          <table:table-cell table:style-name="ce5" office:value-type="string">
            <text:p>Dipartimento Cure Primarie</text:p>
          </table:table-cell>
          <table:table-cell office:value-type="string">
            <text:p>Valter Valsecchi</text:p>
          </table:table-cell>
          <table:table-cell table:style-name="ce11" office:value-type="string">
            <text:p>154 DEL 09.03.2020</text:p>
          </table:table-cell>
          <table:table-cell table:style-name="ce5" office:value-type="string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 </text:p>
          </table:table-cell>
          <table:table-cell table:number-columns-repeated="1015"/>
        </table:table-row>
        <table:table-row table:style-name="ro4">
          <table:table-cell office:value-type="float" office:value="2020">
            <text:p>2020</text:p>
          </table:table-cell>
          <table:table-cell table:style-name="ce3" office:value-type="string">
            <text:p>M.Z.</text:p>
          </table:table-cell>
          <table:table-cell office:value-type="string">
            <text:p>//</text:p>
          </table:table-cell>
          <table:table-cell table:style-name="ce8" office:value-type="float" office:value="3483.2">
            <text:p><text:s/>3.483,20 </text:p>
          </table:table-cell>
          <table:table-cell table:style-name="ce5" office:value-type="string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 </text:p>
          </table:table-cell>
          <table:table-cell table:style-name="ce5" office:value-type="string">
            <text:p>Dipartimento Cure Primarie</text:p>
          </table:table-cell>
          <table:table-cell office:value-type="string">
            <text:p>Valter Valsecchi</text:p>
          </table:table-cell>
          <table:table-cell table:style-name="ce11" office:value-type="string">
            <text:p>206 DEL 30.03.2020</text:p>
          </table:table-cell>
          <table:table-cell table:style-name="ce5" office:value-type="string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 </text:p>
          </table:table-cell>
          <table:table-cell table:number-columns-repeated="1015"/>
        </table:table-row>
        <table:table-row table:style-name="ro4">
          <table:table-cell office:value-type="float" office:value="2020">
            <text:p>2020</text:p>
          </table:table-cell>
          <table:table-cell table:style-name="ce3" office:value-type="string">
            <text:p>A.K.</text:p>
          </table:table-cell>
          <table:table-cell office:value-type="string">
            <text:p>//</text:p>
          </table:table-cell>
          <table:table-cell table:style-name="ce8" office:value-type="float" office:value="87826.65">
            <text:p><text:s/>87.826,65 </text:p>
          </table:table-cell>
          <table:table-cell table:style-name="ce5" office:value-type="string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 </text:p>
          </table:table-cell>
          <table:table-cell table:style-name="ce5" office:value-type="string">
            <text:p>Dipartimento Cure Primarie</text:p>
          </table:table-cell>
          <table:table-cell office:value-type="string">
            <text:p>Valter Valsecchi</text:p>
          </table:table-cell>
          <table:table-cell table:style-name="ce11" office:value-type="string">
            <text:p>326 DEL 08.06.2020</text:p>
          </table:table-cell>
          <table:table-cell table:style-name="ce5" office:value-type="string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 </text:p>
          </table:table-cell>
          <table:table-cell table:number-columns-repeated="1015"/>
        </table:table-row>
        <table:table-row table:style-name="ro4">
          <table:table-cell office:value-type="float" office:value="2020">
            <text:p>2020</text:p>
          </table:table-cell>
          <table:table-cell table:style-name="ce3" office:value-type="string">
            <text:p>A.N.</text:p>
          </table:table-cell>
          <table:table-cell office:value-type="string">
            <text:p>//</text:p>
          </table:table-cell>
          <table:table-cell table:style-name="ce8" office:value-type="float" office:value="15718.15">
            <text:p><text:s/>15.718,15 </text:p>
          </table:table-cell>
          <table:table-cell table:style-name="ce5" office:value-type="string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 </text:p>
          </table:table-cell>
          <table:table-cell table:style-name="ce5" office:value-type="string">
            <text:p>Dipartimento Cure Primarie</text:p>
          </table:table-cell>
          <table:table-cell office:value-type="string">
            <text:p>Valter Valsecchi</text:p>
          </table:table-cell>
          <table:table-cell table:style-name="ce11" office:value-type="string">
            <text:p>438 DEL 27.07.2020</text:p>
          </table:table-cell>
          <table:table-cell table:style-name="ce5" office:value-type="string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 </text:p>
          </table:table-cell>
          <table:table-cell table:number-columns-repeated="1015"/>
        </table:table-row>
        <table:table-row table:style-name="ro4">
          <table:table-cell office:value-type="float" office:value="2020">
            <text:p>2020</text:p>
          </table:table-cell>
          <table:table-cell table:style-name="ce3" office:value-type="string">
            <text:p>A.K.</text:p>
          </table:table-cell>
          <table:table-cell office:value-type="string">
            <text:p>//</text:p>
          </table:table-cell>
          <table:table-cell table:style-name="ce8" office:value-type="float" office:value="2860.6">
            <text:p><text:s/>2.860,60 </text:p>
          </table:table-cell>
          <table:table-cell table:style-name="ce5" office:value-type="string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 </text:p>
          </table:table-cell>
          <table:table-cell table:style-name="ce5" office:value-type="string">
            <text:p>Dipartimento Cure Primarie</text:p>
          </table:table-cell>
          <table:table-cell office:value-type="string">
            <text:p>Valter Valsecchi</text:p>
          </table:table-cell>
          <table:table-cell table:style-name="ce12" office:value-type="string">
            <text:p>498 DEL 20.08.2020</text:p>
          </table:table-cell>
          <table:table-cell table:style-name="ce5" office:value-type="string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 </text:p>
          </table:table-cell>
          <table:table-cell table:number-columns-repeated="1015"/>
        </table:table-row>
        <table:table-row table:style-name="ro4">
          <table:table-cell office:value-type="float" office:value="2020">
            <text:p>2020</text:p>
          </table:table-cell>
          <table:table-cell table:style-name="ce4" office:value-type="string">
            <text:p>D.G</text:p>
          </table:table-cell>
          <table:table-cell office:value-type="string">
            <text:p>//</text:p>
          </table:table-cell>
          <table:table-cell table:style-name="ce8" office:value-type="float" office:value="917.44">
            <text:p><text:s/>917,44 </text:p>
          </table:table-cell>
          <table:table-cell table:style-name="ce5" office:value-type="string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 </text:p>
          </table:table-cell>
          <table:table-cell table:style-name="ce5" office:value-type="string">
            <text:p>Dipartimento Cure Primarie</text:p>
          </table:table-cell>
          <table:table-cell office:value-type="string">
            <text:p>Valter Valsecchi</text:p>
          </table:table-cell>
          <table:table-cell table:style-name="ce12" office:value-type="string">
            <text:p>498 DEL 20.08.2020</text:p>
          </table:table-cell>
          <table:table-cell table:style-name="ce5" office:value-type="string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 </text:p>
          </table:table-cell>
          <table:table-cell table:number-columns-repeated="1015"/>
        </table:table-row>
        <table:table-row table:style-name="ro4">
          <table:table-cell office:value-type="float" office:value="2020">
            <text:p>2020</text:p>
          </table:table-cell>
          <table:table-cell table:style-name="ce4" office:value-type="string">
            <text:p>C.A.</text:p>
          </table:table-cell>
          <table:table-cell office:value-type="string">
            <text:p>//</text:p>
          </table:table-cell>
          <table:table-cell table:style-name="ce8" office:value-type="float" office:value="11728.38">
            <text:p><text:s/>11.728,38 </text:p>
          </table:table-cell>
          <table:table-cell table:style-name="ce5" office:value-type="string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 </text:p>
          </table:table-cell>
          <table:table-cell table:style-name="ce5" office:value-type="string">
            <text:p>Dipartimento Cure Primarie</text:p>
          </table:table-cell>
          <table:table-cell office:value-type="string">
            <text:p>Valter Valsecchi</text:p>
          </table:table-cell>
          <table:table-cell table:style-name="ce12" office:value-type="string">
            <text:p>505 DEL 24.08.2020</text:p>
          </table:table-cell>
          <table:table-cell table:style-name="ce5" office:value-type="string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 </text:p>
          </table:table-cell>
          <table:table-cell table:number-columns-repeated="1015"/>
        </table:table-row>
        <table:table-row table:style-name="ro5">
          <table:table-cell office:value-type="float" office:value="2020">
            <text:p>2020</text:p>
          </table:table-cell>
          <table:table-cell table:style-name="ce4" office:value-type="string">
            <text:p>DL.MG.</text:p>
          </table:table-cell>
          <table:table-cell office:value-type="string">
            <text:p>//</text:p>
          </table:table-cell>
          <table:table-cell table:style-name="ce8" office:value-type="float" office:value="2292.45">
            <text:p><text:s/>2.292,45 </text:p>
          </table:table-cell>
          <table:table-cell table:style-name="ce5" office:value-type="string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style-name="ce5" office:value-type="string">
            <text:p>Dipartimento Cure Primarie</text:p>
          </table:table-cell>
          <table:table-cell office:value-type="string">
            <text:p>Valter Valsecchi</text:p>
          </table:table-cell>
          <table:table-cell table:style-name="ce12" office:value-type="string">
            <text:p>599 DEL 23.10.2020</text:p>
          </table:table-cell>
          <table:table-cell table:style-name="ce5" office:value-type="string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015"/>
        </table:table-row>
        <table:table-row table:style-name="ro4">
          <table:table-cell office:value-type="float" office:value="2020">
            <text:p>2020</text:p>
          </table:table-cell>
          <table:table-cell table:style-name="ce4" office:value-type="string">
            <text:p>A.N.</text:p>
          </table:table-cell>
          <table:table-cell office:value-type="string">
            <text:p>//</text:p>
          </table:table-cell>
          <table:table-cell table:style-name="ce8" office:value-type="float" office:value="15160.01">
            <text:p><text:s/>15.160,01 </text:p>
          </table:table-cell>
          <table:table-cell table:style-name="ce5" office:value-type="string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 </text:p>
          </table:table-cell>
          <table:table-cell table:style-name="ce5" office:value-type="string">
            <text:p>Dipartimento Cure Primarie</text:p>
          </table:table-cell>
          <table:table-cell office:value-type="string">
            <text:p>Valter Valsecchi</text:p>
          </table:table-cell>
          <table:table-cell table:style-name="ce12" office:value-type="string">
            <text:p>634 DEL 02.11.2020</text:p>
          </table:table-cell>
          <table:table-cell table:style-name="ce5" office:value-type="string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 </text:p>
          </table:table-cell>
          <table:table-cell table:number-columns-repeated="1015"/>
        </table:table-row>
        <table:table-row table:style-name="ro4">
          <table:table-cell office:value-type="float" office:value="2020">
            <text:p>2020</text:p>
          </table:table-cell>
          <table:table-cell table:style-name="ce3" office:value-type="string">
            <text:p>C.A.</text:p>
          </table:table-cell>
          <table:table-cell office:value-type="string">
            <text:p>//</text:p>
          </table:table-cell>
          <table:table-cell table:style-name="ce8" office:value-type="float" office:value="171.93">
            <text:p><text:s/>171,93 </text:p>
          </table:table-cell>
          <table:table-cell table:style-name="ce5" office:value-type="string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 </text:p>
          </table:table-cell>
          <table:table-cell table:style-name="ce5" office:value-type="string">
            <text:p>Dipartimento Cure Primarie</text:p>
          </table:table-cell>
          <table:table-cell office:value-type="string">
            <text:p>Valter Valsecchi</text:p>
          </table:table-cell>
          <table:table-cell table:style-name="ce11" office:value-type="string">
            <text:p>633 DEL 02.11.2020</text:p>
          </table:table-cell>
          <table:table-cell table:style-name="ce5" office:value-type="string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 </text:p>
          </table:table-cell>
          <table:table-cell table:number-columns-repeated="1015"/>
        </table:table-row>
        <table:table-row table:style-name="ro4">
          <table:table-cell office:value-type="float" office:value="2020">
            <text:p>2020</text:p>
          </table:table-cell>
          <table:table-cell table:style-name="ce3" office:value-type="string">
            <text:p>C.L.P. per <text:s/>F.P.</text:p>
          </table:table-cell>
          <table:table-cell office:value-type="string">
            <text:p>//</text:p>
          </table:table-cell>
          <table:table-cell table:style-name="ce8" office:value-type="float" office:value="170831.94">
            <text:p><text:s/>170.831,94 </text:p>
          </table:table-cell>
          <table:table-cell table:style-name="ce5" office:value-type="string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 </text:p>
          </table:table-cell>
          <table:table-cell table:style-name="ce5" office:value-type="string">
            <text:p>Dipartimento Cure Primarie</text:p>
          </table:table-cell>
          <table:table-cell office:value-type="string">
            <text:p>Valter Valsecchi</text:p>
          </table:table-cell>
          <table:table-cell table:style-name="ce11" office:value-type="string">
            <text:p>764 DEL 21.12.2020</text:p>
          </table:table-cell>
          <table:table-cell table:style-name="ce5" office:value-type="string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 </text:p>
          </table:table-cell>
          <table:table-cell table:number-columns-repeated="1015"/>
        </table:table-row>
        <table:table-row table:style-name="ro6">
          <table:table-cell office:value-type="float" office:value="2020">
            <text:p>2020</text:p>
          </table:table-cell>
          <table:table-cell table:style-name="ce3" office:value-type="string">
            <text:p>U.B.</text:p>
          </table:table-cell>
          <table:table-cell office:value-type="string">
            <text:p>//</text:p>
          </table:table-cell>
          <table:table-cell table:style-name="ce8" office:value-type="float" office:value="587.12">
            <text:p><text:s/>587,12 </text:p>
          </table:table-cell>
          <table:table-cell table:style-name="ce5" office:value-type="string">
            <text:p>DPR 618/80 "Assistenza sanitaria ai cittadini italiani all'estero (art. 37, primo comma, lettere a) e b), della legge n. 833 del 1978)"; DPR 224/2017 "Regolamento recante disciplina delle modalità applicative dei commi da 82 a 84 dell’articolo 1 della legge 24 dicembre 2012, n. 228 (legge di stabilità 2013), nonché le relative procedure contabili, ai sensi dell’articolo 1, comma 86, della legge 24 dicembre 2012, n. 228."</text:p>
          </table:table-cell>
          <table:table-cell table:style-name="ce5" office:value-type="string">
            <text:p>Dipartimento Cure Primarie</text:p>
          </table:table-cell>
          <table:table-cell office:value-type="string">
            <text:p>Valter Valsecchi</text:p>
          </table:table-cell>
          <table:table-cell table:style-name="ce11" office:value-type="string">
            <text:p>765 del 21.12.2020</text:p>
          </table:table-cell>
          <table:table-cell table:style-name="ce5" office:value-type="string">
            <text:p>DPR 618/80 "Assistenza sanitaria ai cittadini italiani all'estero (art. 37, primo comma, lettere a) e b), della legge n. 833 del 1978)"; DPR 224/2017 "Regolamento recante disciplina delle modalità applicative dei commi da 82 a 84 dell’articolo 1 della legge 24 dicembre 2012, n. 228 (legge di stabilità 2013), nonché le relative procedure contabili, ai sensi dell’articolo 1, comma 86, della legge 24 dicembre 2012, n. 228."</text:p>
          </table:table-cell>
          <table:table-cell table:number-columns-repeated="1015"/>
        </table:table-row>
        <table:table-row table:style-name="ro7">
          <table:table-cell office:value-type="float" office:value="2020">
            <text:p>2020</text:p>
          </table:table-cell>
          <table:table-cell table:style-name="ce3" office:value-type="string">
            <text:p>F.P. per D.A.</text:p>
          </table:table-cell>
          <table:table-cell office:value-type="string">
            <text:p>//</text:p>
          </table:table-cell>
          <table:table-cell table:style-name="ce8" office:value-type="float" office:value="28.85">
            <text:p><text:s/>28,85 </text:p>
          </table:table-cell>
          <table:table-cell table:style-name="ce5" office:value-type="string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style-name="ce5" office:value-type="string">
            <text:p>Dipartimento Cure Primarie</text:p>
          </table:table-cell>
          <table:table-cell office:value-type="string">
            <text:p>Valter Valsecchi</text:p>
          </table:table-cell>
          <table:table-cell table:style-name="ce11" office:value-type="string">
            <text:p>59 DEL 01.02.2020</text:p>
          </table:table-cell>
          <table:table-cell table:style-name="ce5" office:value-type="string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015"/>
        </table:table-row>
        <table:table-row table:style-name="ro7">
          <table:table-cell office:value-type="float" office:value="2020">
            <text:p>2020</text:p>
          </table:table-cell>
          <table:table-cell table:style-name="ce5" office:value-type="string">
            <text:p>F.B. M.A.V.</text:p>
          </table:table-cell>
          <table:table-cell office:value-type="string">
            <text:p>//</text:p>
          </table:table-cell>
          <table:table-cell table:style-name="ce8" office:value-type="float" office:value="135.21">
            <text:p><text:s/>135,21 </text:p>
          </table:table-cell>
          <table:table-cell table:style-name="ce5" office:value-type="string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style-name="ce5" office:value-type="string">
            <text:p>Dipartimento Cure Primarie</text:p>
          </table:table-cell>
          <table:table-cell office:value-type="string">
            <text:p>Valter Valsecchi</text:p>
          </table:table-cell>
          <table:table-cell table:style-name="ce11" office:value-type="string">
            <text:p>59 DEL 01.02.2020</text:p>
          </table:table-cell>
          <table:table-cell table:style-name="ce5" office:value-type="string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015"/>
        </table:table-row>
        <table:table-row table:style-name="ro7">
          <table:table-cell office:value-type="float" office:value="2020">
            <text:p>2020</text:p>
          </table:table-cell>
          <table:table-cell table:style-name="ce5" office:value-type="string">
            <text:p>F.B.M.A.V. per V.C.</text:p>
          </table:table-cell>
          <table:table-cell office:value-type="string">
            <text:p>//</text:p>
          </table:table-cell>
          <table:table-cell table:style-name="ce8" office:value-type="float" office:value="11.43">
            <text:p><text:s/>11,43 </text:p>
          </table:table-cell>
          <table:table-cell table:style-name="ce5" office:value-type="string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style-name="ce5" office:value-type="string">
            <text:p>Dipartimento Cure Primarie</text:p>
          </table:table-cell>
          <table:table-cell office:value-type="string">
            <text:p>Valter Valsecchi</text:p>
          </table:table-cell>
          <table:table-cell table:style-name="ce11" office:value-type="string">
            <text:p>59 DEL 01.02.2020</text:p>
          </table:table-cell>
          <table:table-cell table:style-name="ce5" office:value-type="string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015"/>
        </table:table-row>
        <table:table-row table:style-name="ro7">
          <table:table-cell office:value-type="float" office:value="2020">
            <text:p>2020</text:p>
          </table:table-cell>
          <table:table-cell table:style-name="ce4" office:value-type="string">
            <text:p>M.C.</text:p>
          </table:table-cell>
          <table:table-cell office:value-type="string">
            <text:p>//</text:p>
          </table:table-cell>
          <table:table-cell table:style-name="ce8" office:value-type="float" office:value="606.15">
            <text:p><text:s/>606,15 </text:p>
          </table:table-cell>
          <table:table-cell table:style-name="ce5" office:value-type="string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style-name="ce5" office:value-type="string">
            <text:p>Dipartimento Cure Primarie</text:p>
          </table:table-cell>
          <table:table-cell office:value-type="string">
            <text:p>Valter Valsecchi</text:p>
          </table:table-cell>
          <table:table-cell table:style-name="ce11" office:value-type="string">
            <text:p>59 DEL 01.02.2020</text:p>
          </table:table-cell>
          <table:table-cell table:style-name="ce5" office:value-type="string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015"/>
        </table:table-row>
        <table:table-row table:style-name="ro7">
          <table:table-cell office:value-type="float" office:value="2020">
            <text:p>2020</text:p>
          </table:table-cell>
          <table:table-cell table:style-name="ce4" office:value-type="string">
            <text:p>M.M.L.</text:p>
          </table:table-cell>
          <table:table-cell office:value-type="string">
            <text:p>//</text:p>
          </table:table-cell>
          <table:table-cell table:style-name="ce8" office:value-type="float" office:value="44.24">
            <text:p><text:s/>44,24 </text:p>
          </table:table-cell>
          <table:table-cell table:style-name="ce5" office:value-type="string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style-name="ce5" office:value-type="string">
            <text:p>Dipartimento Cure Primarie</text:p>
          </table:table-cell>
          <table:table-cell office:value-type="string">
            <text:p>Valter Valsecchi</text:p>
          </table:table-cell>
          <table:table-cell table:style-name="ce11" office:value-type="string">
            <text:p>59 DEL 01.02.2020</text:p>
          </table:table-cell>
          <table:table-cell table:style-name="ce5" office:value-type="string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015"/>
        </table:table-row>
        <table:table-row table:style-name="ro7">
          <table:table-cell office:value-type="float" office:value="2020">
            <text:p>2020</text:p>
          </table:table-cell>
          <table:table-cell table:style-name="ce4" office:value-type="string">
            <text:p>P.M.C.E.</text:p>
          </table:table-cell>
          <table:table-cell office:value-type="string">
            <text:p>//</text:p>
          </table:table-cell>
          <table:table-cell table:style-name="ce8" office:value-type="float" office:value="310.64">
            <text:p><text:s/>310,64 </text:p>
          </table:table-cell>
          <table:table-cell table:style-name="ce5" office:value-type="string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style-name="ce5" office:value-type="string">
            <text:p>Dipartimento Cure Primarie</text:p>
          </table:table-cell>
          <table:table-cell office:value-type="string">
            <text:p>Valter Valsecchi</text:p>
          </table:table-cell>
          <table:table-cell table:style-name="ce11" office:value-type="string">
            <text:p>59 DEL 01.02.2020</text:p>
          </table:table-cell>
          <table:table-cell table:style-name="ce5" office:value-type="string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015"/>
        </table:table-row>
        <table:table-row table:style-name="ro7">
          <table:table-cell office:value-type="float" office:value="2020">
            <text:p>2020</text:p>
          </table:table-cell>
          <table:table-cell table:style-name="ce4" office:value-type="string">
            <text:p>S.P.A.</text:p>
          </table:table-cell>
          <table:table-cell office:value-type="string">
            <text:p>//</text:p>
          </table:table-cell>
          <table:table-cell table:style-name="ce8" office:value-type="float" office:value="144.2">
            <text:p><text:s/>144,20 </text:p>
          </table:table-cell>
          <table:table-cell table:style-name="ce5" office:value-type="string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style-name="ce5" office:value-type="string">
            <text:p>Dipartimento Cure Primarie</text:p>
          </table:table-cell>
          <table:table-cell office:value-type="string">
            <text:p>Valter Valsecchi</text:p>
          </table:table-cell>
          <table:table-cell table:style-name="ce11" office:value-type="string">
            <text:p>59 DEL 01.02.2020</text:p>
          </table:table-cell>
          <table:table-cell table:style-name="ce5" office:value-type="string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015"/>
        </table:table-row>
        <table:table-row table:style-name="ro7">
          <table:table-cell office:value-type="float" office:value="2020">
            <text:p>2020</text:p>
          </table:table-cell>
          <table:table-cell table:style-name="ce4" office:value-type="string">
            <text:p>E.N.</text:p>
          </table:table-cell>
          <table:table-cell office:value-type="string">
            <text:p>//</text:p>
          </table:table-cell>
          <table:table-cell table:style-name="ce8" office:value-type="float" office:value="154.18">
            <text:p><text:s/>154,18 </text:p>
          </table:table-cell>
          <table:table-cell table:style-name="ce5" office:value-type="string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style-name="ce5" office:value-type="string">
            <text:p>Dipartimento Cure Primarie</text:p>
          </table:table-cell>
          <table:table-cell office:value-type="string">
            <text:p>Valter Valsecchi</text:p>
          </table:table-cell>
          <table:table-cell table:style-name="ce11" office:value-type="string">
            <text:p>59 DEL 01.02.2020</text:p>
          </table:table-cell>
          <table:table-cell table:style-name="ce5" office:value-type="string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015"/>
        </table:table-row>
        <table:table-row table:style-name="ro7">
          <table:table-cell office:value-type="float" office:value="2020">
            <text:p>2020</text:p>
          </table:table-cell>
          <table:table-cell table:style-name="ce4" office:value-type="string">
            <text:p>B.W. per A.R.</text:p>
          </table:table-cell>
          <table:table-cell office:value-type="string">
            <text:p>//</text:p>
          </table:table-cell>
          <table:table-cell table:style-name="ce8" office:value-type="float" office:value="59.58">
            <text:p><text:s/>59,58 </text:p>
          </table:table-cell>
          <table:table-cell table:style-name="ce5" office:value-type="string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style-name="ce5" office:value-type="string">
            <text:p>Dipartimento Cure Primarie</text:p>
          </table:table-cell>
          <table:table-cell office:value-type="string">
            <text:p>Valter Valsecchi</text:p>
          </table:table-cell>
          <table:table-cell table:style-name="ce11" office:value-type="string">
            <text:p>59 DEL 01.02.2020</text:p>
          </table:table-cell>
          <table:table-cell table:style-name="ce5" office:value-type="string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015"/>
        </table:table-row>
        <table:table-row table:style-name="ro7">
          <table:table-cell office:value-type="float" office:value="2020">
            <text:p>2020</text:p>
          </table:table-cell>
          <table:table-cell table:style-name="ce4" office:value-type="string">
            <text:p>M.M.</text:p>
          </table:table-cell>
          <table:table-cell office:value-type="string">
            <text:p>//</text:p>
          </table:table-cell>
          <table:table-cell table:style-name="ce8" office:value-type="float" office:value="49">
            <text:p><text:s/>49,00 </text:p>
          </table:table-cell>
          <table:table-cell table:style-name="ce5" office:value-type="string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style-name="ce5" office:value-type="string">
            <text:p>Dipartimento Cure Primarie</text:p>
          </table:table-cell>
          <table:table-cell office:value-type="string">
            <text:p>Valter Valsecchi</text:p>
          </table:table-cell>
          <table:table-cell table:style-name="ce11" office:value-type="string">
            <text:p>59 DEL 01.02.2020</text:p>
          </table:table-cell>
          <table:table-cell table:style-name="ce5" office:value-type="string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015"/>
        </table:table-row>
        <table:table-row table:style-name="ro7">
          <table:table-cell office:value-type="float" office:value="2020">
            <text:p>2020</text:p>
          </table:table-cell>
          <table:table-cell table:style-name="ce4" office:value-type="string">
            <text:p>L.L.M.A. per L.V.S.F.</text:p>
          </table:table-cell>
          <table:table-cell office:value-type="string">
            <text:p>//</text:p>
          </table:table-cell>
          <table:table-cell table:style-name="ce8" office:value-type="float" office:value="66.32">
            <text:p><text:s/>66,32 </text:p>
          </table:table-cell>
          <table:table-cell table:style-name="ce5" office:value-type="string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style-name="ce5" office:value-type="string">
            <text:p>Dipartimento Cure Primarie</text:p>
          </table:table-cell>
          <table:table-cell office:value-type="string">
            <text:p>Valter Valsecchi</text:p>
          </table:table-cell>
          <table:table-cell table:style-name="ce11" office:value-type="string">
            <text:p>59 DEL 01.02.2020</text:p>
          </table:table-cell>
          <table:table-cell table:style-name="ce5" office:value-type="string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015"/>
        </table:table-row>
        <table:table-row table:style-name="ro7">
          <table:table-cell office:value-type="float" office:value="2020">
            <text:p>2020</text:p>
          </table:table-cell>
          <table:table-cell table:style-name="ce6" office:value-type="string">
            <text:p>A.M.</text:p>
          </table:table-cell>
          <table:table-cell office:value-type="string">
            <text:p>//</text:p>
          </table:table-cell>
          <table:table-cell table:style-name="ce8" office:value-type="float" office:value="349.58">
            <text:p><text:s/>349,58 </text:p>
          </table:table-cell>
          <table:table-cell table:style-name="ce5" office:value-type="string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style-name="ce5" office:value-type="string">
            <text:p>Dipartimento Cure Primarie</text:p>
          </table:table-cell>
          <table:table-cell office:value-type="string">
            <text:p>Valter Valsecchi</text:p>
          </table:table-cell>
          <table:table-cell table:style-name="ce11" office:value-type="string">
            <text:p>59 DEL 01.02.2020</text:p>
          </table:table-cell>
          <table:table-cell table:style-name="ce5" office:value-type="string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015"/>
        </table:table-row>
        <table:table-row table:style-name="ro8">
          <table:table-cell office:value-type="float" office:value="2020">
            <text:p>2020</text:p>
          </table:table-cell>
          <table:table-cell table:style-name="ce4" office:value-type="string">
            <text:p>B.L.</text:p>
          </table:table-cell>
          <table:table-cell office:value-type="string">
            <text:p>//</text:p>
          </table:table-cell>
          <table:table-cell office:value-type="float" office:value="23.48">
            <text:p><text:s/>23,48 </text:p>
          </table:table-cell>
          <table:table-cell table:style-name="ce5" office:value-type="string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style-name="ce5" office:value-type="string">
            <text:p>Dipartimento Cure Primarie</text:p>
          </table:table-cell>
          <table:table-cell office:value-type="string">
            <text:p>Valter Valsecchi</text:p>
          </table:table-cell>
          <table:table-cell table:style-name="ce11" office:value-type="string">
            <text:p>59 DEL 01.02.2020</text:p>
          </table:table-cell>
          <table:table-cell table:style-name="ce5" office:value-type="string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015"/>
        </table:table-row>
        <table:table-row table:style-name="ro9">
          <table:table-cell office:value-type="float" office:value="2020">
            <text:p>2020</text:p>
          </table:table-cell>
          <table:table-cell office:value-type="string">
            <text:p>M.D.</text:p>
          </table:table-cell>
          <table:table-cell office:value-type="string">
            <text:p>//</text:p>
          </table:table-cell>
          <table:table-cell office:value-type="float" office:value="37.65">
            <text:p><text:s/>37,65 </text:p>
          </table:table-cell>
          <table:table-cell table:style-name="ce5" office:value-type="string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style-name="ce5" office:value-type="string">
            <text:p>Dipartimento Cure Primarie</text:p>
          </table:table-cell>
          <table:table-cell office:value-type="string">
            <text:p>Valter Valsecchi</text:p>
          </table:table-cell>
          <table:table-cell table:style-name="ce11" office:value-type="string">
            <text:p>59 DEL 01.02.2020</text:p>
          </table:table-cell>
          <table:table-cell table:style-name="ce5" office:value-type="string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015"/>
        </table:table-row>
        <table:table-row table:style-name="ro3">
          <table:table-cell office:value-type="float" office:value="2020">
            <text:p>2020</text:p>
          </table:table-cell>
          <table:table-cell office:value-type="string">
            <text:p>D.B.</text:p>
          </table:table-cell>
          <table:table-cell office:value-type="string">
            <text:p>//</text:p>
          </table:table-cell>
          <table:table-cell office:value-type="float" office:value="43.22">
            <text:p><text:s/>43,22 </text:p>
          </table:table-cell>
          <table:table-cell table:style-name="ce5" office:value-type="string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style-name="ce5" office:value-type="string">
            <text:p>Dipartimento Cure Primarie</text:p>
          </table:table-cell>
          <table:table-cell office:value-type="string">
            <text:p>Valter Valsecchi</text:p>
          </table:table-cell>
          <table:table-cell table:style-name="ce11" office:value-type="string">
            <text:p>59 DEL 01.02.2020</text:p>
          </table:table-cell>
          <table:table-cell table:style-name="ce5" office:value-type="string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015"/>
        </table:table-row>
        <table:table-row table:style-name="ro6">
          <table:table-cell office:value-type="float" office:value="2020">
            <text:p>2020</text:p>
          </table:table-cell>
          <table:table-cell office:value-type="string">
            <text:p>D.C.P.G. per D.C.J.M.</text:p>
          </table:table-cell>
          <table:table-cell office:value-type="string">
            <text:p>//</text:p>
          </table:table-cell>
          <table:table-cell office:value-type="float" office:value="270.36">
            <text:p><text:s/>270,36 </text:p>
          </table:table-cell>
          <table:table-cell table:style-name="ce5" office:value-type="string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style-name="ce5" office:value-type="string">
            <text:p>Dipartimento Cure Primarie</text:p>
          </table:table-cell>
          <table:table-cell office:value-type="string">
            <text:p>Valter Valsecchi</text:p>
          </table:table-cell>
          <table:table-cell table:style-name="ce11" office:value-type="string">
            <text:p>59 DEL 01.02.2020</text:p>
          </table:table-cell>
          <table:table-cell table:style-name="ce5" office:value-type="string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 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015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3" table:style-name="ta2" table:print="false">
        <table:table-column table:style-name="co11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-</number:text>
      <number:number number:decimal-places="0" number:min-integer-digits="2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62cm" fo:margin-bottom="0.76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762cm" fo:margin-bottom="0.762cm" fo:margin-left="1.778cm" fo:margin-right="1.778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7">17/02/2021</text:date>, <text:time>11.27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mporto_5f_sup_5f__5f_900" style:display-name="PageStyle_importo_sup__9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604" meta:object-count="0"/>
    <meta:generator>OpenOffice/4.1.8$Win32 OpenOffice.org_project/418m3$Build-9803</meta:generator>
  </office:meta>
</office:document-meta>
</file>